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52cm" fo:margin-bottom="0cm" style:contextual-spacing="false" fo:break-before="page" fo:padding="0cm" fo:border="0.26pt solid #000000" style:shadow="none"/>
    </style:style>
    <style:style style:name="P2" style:family="paragraph" style:parent-style-name="Intestazione">
      <style:paragraph-properties fo:padding="0.035cm" fo:border="0.26pt solid #000000" style:shadow="none">
        <style:tab-stops>
          <style:tab-stop style:position="4.5cm"/>
          <style:tab-stop style:position="7.62cm"/>
          <style:tab-stop style:position="8.8cm" style:type="center"/>
          <style:tab-stop style:position="12.7cm"/>
          <style:tab-stop style:position="17.6cm" style:type="right"/>
          <style:tab-stop style:position="19.05cm" style:type="right"/>
        </style:tab-stops>
      </style:paragraph-properties>
    </style:style>
    <style:style style:name="P3" style:family="paragraph" style:parent-style-name="Intestazione">
      <style:paragraph-properties>
        <style:tab-stops>
          <style:tab-stop style:position="8.8cm" style:type="center"/>
          <style:tab-stop style:position="17.6cm" style:type="right"/>
          <style:tab-stop style:position="18.99cm" style:type="right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Text_20_body">
      <style:text-properties fo:color="#000000" loext:opacity="100%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officeooo:paragraph-rsid="0063efeb"/>
    </style:style>
    <style:style style:name="P7" style:family="paragraph" style:parent-style-name="Text_20_body">
      <style:text-properties officeooo:rsid="005b03d4" officeooo:paragraph-rsid="00671f54"/>
    </style:style>
    <style:style style:name="P8" style:family="paragraph" style:parent-style-name="Text_20_body">
      <style:text-properties officeooo:paragraph-rsid="00671f54"/>
    </style:style>
    <style:style style:name="P9" style:family="paragraph" style:parent-style-name="Titolo_20_1" style:master-page-name="MP0">
      <style:paragraph-properties style:page-number="auto" fo:break-before="page" fo:padding="0.035cm" fo:border="0.26pt solid #000000" style:shadow="none"/>
    </style:style>
    <style:style style:name="P10" style:family="paragraph" style:parent-style-name="Titolo_20_1">
      <style:paragraph-properties fo:padding="0.035cm" fo:border="0.26pt solid #000000" style:shadow="none"/>
    </style:style>
    <style:style style:name="P11" style:family="paragraph" style:parent-style-name="Titolo_20_1">
      <style:paragraph-properties fo:break-before="page" fo:padding="0.035cm" fo:border="0.26pt solid #000000" style:shadow="none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size="10.5pt" fo:font-weight="bold" style:font-size-asian="10.5pt" style:font-weight-asian="bold" style:font-size-complex="10pt"/>
    </style:style>
    <style:style style:name="T3" style:family="text">
      <style:text-properties style:font-name="Arial" fo:font-size="10.5pt" fo:font-weight="bold" officeooo:rsid="00596ac0" style:font-size-asian="10.5pt" style:font-weight-asian="bold" style:font-size-complex="10pt"/>
    </style:style>
    <style:style style:name="T4" style:family="text">
      <style:text-properties style:font-name="Arial" fo:font-size="10.5pt" fo:font-weight="bold" officeooo:rsid="00306d78" style:font-size-asian="10.5pt" style:font-weight-asian="bold" style:font-size-complex="10pt"/>
    </style:style>
    <style:style style:name="T5" style:family="text">
      <style:text-properties style:font-name="Arial" fo:font-size="10.5pt" fo:language="it" fo:country="IT" fo:font-weight="bold" officeooo:rsid="00596ac0" style:font-size-asian="10.5pt" style:font-weight-asian="bold" style:font-size-complex="10pt"/>
    </style:style>
    <style:style style:name="T6" style:family="text">
      <style:text-properties officeooo:rsid="004e67e7"/>
    </style:style>
    <style:style style:name="T7" style:family="text">
      <style:text-properties officeooo:rsid="0044191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82210d" loext:opacity="100%"/>
    </style:style>
    <style:style style:name="T11" style:family="text">
      <style:text-properties fo:color="#82210d" loext:opacity="100%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36e457" style:font-size-asian="16pt" style:font-size-complex="16pt"/>
    </style:style>
    <style:style style:name="T14" style:family="text">
      <style:text-properties fo:font-style="italic" style:font-style-asian="italic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font-size="12pt" fo:language="it" fo:country="I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language="it" fo:country="IT" fo:font-style="normal" officeooo:rsid="005cb7fb" style:font-size-asian="12pt" style:font-style-asian="normal" style:font-size-complex="12pt" style:font-style-complex="normal"/>
    </style:style>
    <style:style style:name="T18" style:family="text">
      <style:text-properties fo:font-size="12pt" fo:language="it" fo:country="IT" fo:font-style="normal" officeooo:rsid="005e3362" style:font-size-asian="12pt" style:font-style-asian="normal" style:font-size-complex="12pt" style:font-style-complex="normal"/>
    </style:style>
    <style:style style:name="T19" style:family="text">
      <style:text-properties fo:font-size="12pt" fo:language="it" fo:country="IT" fo:font-style="normal" officeooo:rsid="005fc491" style:font-size-asian="12pt" style:font-style-asian="normal" style:font-size-complex="12pt" style:font-style-complex="normal"/>
    </style:style>
    <style:style style:name="T20" style:family="text">
      <style:text-properties fo:font-size="12pt" fo:language="it" fo:country="IT" fo:font-style="normal" officeooo:rsid="00605520" style:font-size-asian="12pt" style:font-style-asian="normal" style:font-size-complex="12pt" style:font-style-complex="normal"/>
    </style:style>
    <style:style style:name="T21" style:family="text">
      <style:text-properties fo:font-size="12pt" fo:language="it" fo:country="IT" fo:font-style="normal" officeooo:rsid="00628917" style:font-size-asian="12pt" style:font-style-asian="normal" style:font-size-complex="12pt" style:font-style-complex="normal"/>
    </style:style>
    <style:style style:name="T22" style:family="text">
      <style:text-properties fo:font-size="12pt" fo:language="it" fo:country="IT" fo:font-style="normal" officeooo:rsid="0063efeb" style:font-size-asian="12pt" style:font-style-asian="normal" style:font-size-complex="12pt" style:font-style-complex="normal"/>
    </style:style>
    <style:style style:name="T23" style:family="text">
      <style:text-properties fo:font-size="12pt" fo:language="it" fo:country="IT" fo:font-style="normal" officeooo:rsid="0054475c" style:font-size-asian="12pt" style:font-style-asian="normal" style:font-size-complex="12pt" style:font-style-complex="normal"/>
    </style:style>
    <style:style style:name="T24" style:family="text">
      <style:text-properties fo:font-size="12pt" fo:language="it" fo:country="IT" fo:font-style="normal" officeooo:rsid="00671f54" style:font-size-asian="12pt" style:font-style-asian="normal" style:font-size-complex="12pt" style:font-style-complex="normal"/>
    </style:style>
    <style:style style:name="T25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language="it" fo:country="IT" fo:font-style="italic" officeooo:rsid="005cb7fb" style:font-size-asian="12pt" style:font-style-asian="italic" style:font-size-complex="12pt" style:font-style-complex="italic"/>
    </style:style>
    <style:style style:name="T27" style:family="text">
      <style:text-properties fo:font-size="12pt" fo:language="it" fo:country="IT" fo:font-style="italic" officeooo:rsid="00605520" style:font-size-asian="12pt" style:font-style-asian="italic" style:font-size-complex="12pt" style:font-style-complex="italic"/>
    </style:style>
    <style:style style:name="T28" style:family="text">
      <style:text-properties fo:font-size="12pt" fo:language="it" fo:country="IT" fo:font-style="italic" officeooo:rsid="00628917" style:font-size-asian="12pt" style:font-style-asian="italic" style:font-size-complex="12pt" style:font-style-complex="italic"/>
    </style:style>
    <style:style style:name="T29" style:family="text">
      <style:text-properties officeooo:rsid="002a6a05"/>
    </style:style>
    <style:style style:name="T30" style:family="text">
      <style:text-properties officeooo:rsid="003001b1"/>
    </style:style>
    <style:style style:name="T31" style:family="text">
      <style:text-properties officeooo:rsid="0036e457"/>
    </style:style>
    <style:style style:name="T32" style:family="text">
      <style:text-properties officeooo:rsid="00403c32"/>
    </style:style>
    <style:style style:name="T33" style:family="text">
      <style:text-properties fo:font-size="14pt" officeooo:rsid="00403c3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Domanda 1/<text:span text:style-name="T32">2</text:span> (punti <text:span text:style-name="T31">6</text:span>/30)</text:h>
      <text:p text:style-name="P7"><text:span text:style-name="T16">Gli elettrodomestici casalinghi sono sempre più connessi alla rete Internet. </text:span><text:span text:style-name="T24">Grazie a ciò</text:span><text:span text:style-name="T16">, </text:span><text:span text:style-name="T24">gli utenti possono </text:span><text:span text:style-name="T16">interagirvi utilizzando applicazioni installate sui dispositivi mobili. Un’azienda italiana di elettrodomestici ha lanciato sul mercato un nuovo forno a microonde connesso. </text:span><text:span text:style-name="T24">T</text:span><text:span text:style-name="T16">ramite un componente chiamato </text:span><text:span text:style-name="T25">controller</text:span><text:span text:style-name="T16">, </text:span><text:span text:style-name="T24">tale forno </text:span><text:span text:style-name="T16">resta in ascolto</text:span><text:span text:style-name="T25"> </text:span><text:span text:style-name="T16">di comandi che possono essere inviati da un </text:span><text:span text:style-name="T25">server</text:span><text:span text:style-name="T16">. I comandi possono accendere/spegnere il microonde, regolarne la potenza e la durata della cottura. Il </text:span><text:span text:style-name="T26">controller </text:span><text:span text:style-name="T17">è in ascolto costante delle informazioni </text:span><text:span text:style-name="T24">in</text:span><text:span text:style-name="T17"> arriv</text:span><text:span text:style-name="T24">o</text:span><text:span text:style-name="T17"> dal </text:span><text:span text:style-name="T26">server</text:span><text:span text:style-name="T17">. Seppur in rete, le due applicazioni dialogano come se fossero locali l’una all’altra. </text:span><text:span text:style-name="T18">I comandi estendono tutti la medesima interfaccia, che fa da tramite alle componenti </text:span><text:span text:style-name="T24">dedicate a </text:span><text:span text:style-name="T18">eseguire le operazioni, </text:span><text:span text:style-name="T19">come ad esempio, il pulsante di accensione e spegnimento. </text:span><text:span text:style-name="T20">Per risparmiare, l’azienda non ha implementato il protocollo di comunicazione </text:span><text:span text:style-name="T24">forno-rete</text:span><text:span text:style-name="T20">, riutilizzandone uno sviluppato da un’azienda estera. Poiché però la componentistica interna, compres</text:span><text:span text:style-name="T24">e le API</text:span><text:span text:style-name="T20">, è tutta </text:span><text:span text:style-name="T24">interamente di </text:span><text:span text:style-name="T20">propriet</text:span><text:span text:style-name="T24">à dell’azienda italiana</text:span><text:span text:style-name="T20">, </text:span><text:span text:style-name="T24">essa ha dovuto </text:span><text:span text:style-name="T20">sviluppare un </text:span><text:span text:style-name="T27">layer</text:span><text:span text:style-name="T20"> di adattamento fra </text:span><text:span text:style-name="T24">le due parti</text:span><text:span text:style-name="T20">.</text:span></text:p>
      <text:p text:style-name="Text_20_body">Si modelli tale sistema mediante un <text:span text:style-name="Car._20_predefinito_20_paragrafo"><text:span text:style-name="T15">diagramma delle classi</text:span></text:span>, comprensivo dei <text:span text:style-name="Car._20_predefinito_20_paragrafo"><text:span text:style-name="T14">design pattern</text:span></text:span> a esso pertinenti.</text:p>
      <text:h text:style-name="P10" text:outline-level="1">Risposta</text:h>
      <text:p text:style-name="P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Car._20_predefinito_20_paragrafo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1" text:outline-level="1">Domanda <text:span text:style-name="T32">2</text:span><text:span text:style-name="Car._20_predefinito_20_paragrafo"><text:span text:style-name="T12">/</text:span></text:span><text:span text:style-name="Car._20_predefinito_20_paragrafo"><text:span text:style-name="T33">2</text:span></text:span> (punti <text:span text:style-name="Car._20_predefinito_20_paragrafo"><text:span text:style-name="T13">4</text:span></text:span>/30)</text:h>
      <text:p text:style-name="P8"><text:span text:style-name="T23">P</text:span><text:span text:style-name="T21">er poter comandare il proprio elettrodomestico da remoto è necessario creare un </text:span><text:span text:style-name="T28">account</text:span><text:span text:style-name="T21"> su sito dedicato. Per farlo, sono necessarie una </text:span><text:span text:style-name="T28">email</text:span><text:span text:style-name="T21"> e una </text:span><text:span text:style-name="T28">password</text:span><text:span text:style-name="T21">, che vengono richieste successivamente anche </text:span><text:span text:style-name="T24">per l’</text:span><text:span text:style-name="T21">autenticazione. Alternativamente, è possibile registrarsi utilizzando direttamente i servizi offerti da </text:span><text:span text:style-name="T28">Google</text:span><text:span text:style-name="T21">. Una volta autenticat</text:span><text:span text:style-name="T24">o</text:span><text:span text:style-name="T21">, </text:span><text:span text:style-name="T24">l’utente può </text:span><text:span text:style-name="T21">associare il proprio elettrodomestico, inserendo</text:span><text:span text:style-name="T24">ne</text:span><text:span text:style-name="T21"> il codice seriale e la data </text:span><text:span text:style-name="T24">di acquisto</text:span><text:span text:style-name="T21">. Entrambe le informazioni devono essere presenti, altrimenti l’associazione non andrà a buon fine. Nella </text:span><text:span text:style-name="T28">homepage</text:span><text:span text:style-name="T21"> del proprio </text:span><text:span text:style-name="T28">account</text:span><text:span text:style-name="T21">, si può visualizzare la lista di dispositivi associati. </text:span><text:span text:style-name="T24">P</text:span><text:span text:style-name="T21">er ogni elemento, </text:span><text:span text:style-name="T24">essa</text:span><text:span text:style-name="T21"> riporta la tipologia (microonde, frigorifero, lavatrice) e lo stato (connesso/non connesso). </text:span><text:span text:style-name="T22">Attraverso la lista, </text:span><text:span text:style-name="T24">l’utente può </text:span><text:span text:style-name="T22">accedere alle informazioni di dettaglio del dispositivo, che, oltre a quelle già presenti in lista, riportano anche il codice seriale e la data di acquisto precedentemente inserite.</text:span></text:p>
      <text:p text:style-name="P6"><text:span text:style-name="T29">M</text:span>odell<text:span text:style-name="T29">are</text:span> le esigenze sopra delineate <text:span text:style-name="T29">u</text:span>tilizzando un <text:span text:style-name="Car._20_predefinito_20_paragrafo"><text:span text:style-name="T15">diagramma dei casi d’uso</text:span></text:span>. <text:span text:style-name="T30">N</text:span>on <text:span text:style-name="T29">è </text:span>richiesta descrizione testuale del diagramma.</text:p>
      <text:h text:style-name="P10" text:outline-level="1">Risposta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fo:language="it" fo:country="I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 fo:padding="0cm" fo:border="0.51pt solid #000000" style:shadow="non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.31cm" fo:margin-bottom="0.3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>
        <style:tab-stops>
          <style:tab-stop style:position="8.8cm" style:type="center"/>
          <style:tab-stop style:position="17.6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Didascali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Didascali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class="extra">
      <style:paragraph-properties fo:margin-top="0cm" fo:margin-bottom="0.374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Didascalia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Heading" style:next-style-name="Sottotitolo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ggetto_20_con_20_punta_20_di_20_freccia" style:display-name="Oggetto con punta di frecci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ggetto_20_con_20_ombra" style:display-name="Oggetto con ombr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ggetto_20_senza_20_riempimento" style:display-name="Oggetto senza riempiment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_20_giustificato" style:display-name="Corpo testo giustificat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nea_20_di_20_quotatura" style:display-name="Linea di quotatur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1" style:display-name="Default~LT~Gliederung 1" style:family="paragraph">
      <style:paragraph-properties fo:margin-top="0cm" fo:margin-bottom="0.499cm" style:contextual-spacing="false" fo:hyphenation-ladder-count="no-limit"/>
      <style:text-properties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 style:contextual-spacing="false" fo:hyphenation-ladder-count="no-limit"/>
      <style:text-properties fo:font-size="28pt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 style:contextual-spacing="false"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6" style:display-name="Default~LT~Gliederung 6" style:family="paragraph" style:parent-style-name="Default_7e_LT_7e_Gliederung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7" style:display-name="Default~LT~Gliederung 7" style:family="paragraph" style:parent-style-name="Default_7e_LT_7e_Gliederung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8" style:display-name="Default~LT~Gliederung 8" style:family="paragraph" style:parent-style-name="Default_7e_LT_7e_Gliederung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Gliederung_20_9" style:display-name="Default~LT~Gliederung 9" style:family="paragraph" style:parent-style-name="Default_7e_LT_7e_Gliederung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Titel" style:display-name="Default~LT~Titel" style:family="paragraph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Tahoma" style:font-family-complex="Tahoma" style:font-family-generic-complex="swiss" style:font-pitch-complex="variable" style:font-size-complex="44pt" fo:hyphenate="false" loext:hyphenation-no-caps="false" loext:hyphenation-no-last-word="false" loext:hyphenation-word-char-count="no-limit" loext:hyphenation-zone="no-limit"/>
    </style:style>
    <style:style style:name="Default_7e_LT_7e_Untertitel" style:display-name="Default~LT~Untertitel" style:family="paragraph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Default_7e_LT_7e_Notizen" style:display-name="Defaul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name-complex="Tahoma" style:font-family-complex="Tahoma" style:font-family-generic-complex="swiss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Default_7e_LT_7e_Hintergrundobjekte" style:display-name="Default~LT~Hintergrundobjekt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7e_LT_7e_Hintergrund" style:display-name="Default~LT~Hintergrun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hyphenation-ladder-count="no-limit"/>
      <style:text-properties style:font-name="Tahoma" fo:font-family="Tahoma" style:font-family-generic="swiss" style:font-pitch="variable" fo:font-size="18pt" style:font-name-asian="Tahoma" style:font-family-asian="Tahoma" style:font-family-generic-asian="swiss" style:font-pitch-asian="variable" style:font-size-asian="18pt" style:font-name-complex="Tahoma" style:font-family-complex="Tahoma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blu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lu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w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ang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is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is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urquis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ay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n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arth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reen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1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2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yellow3" style:family="paragraph" style:paren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ggetti_20_di_20_sfondo" style:display-name="Oggetti di sfondo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fondo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name-complex="Tahoma" style:font-family-complex="Tahoma" style:font-family-generic-complex="swiss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Struttura_20_1" style:display-name="Struttura 1" style:family="paragraph">
      <style:paragraph-properties fo:margin-top="0cm" fo:margin-bottom="0.499cm" style:contextual-spacing="false" fo:hyphenation-ladder-count="no-limit"/>
      <style:text-properties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Struttura_20_2" style:display-name="Struttura 2" style:family="paragraph" style:parent-style-name="Struttura_20_1">
      <style:paragraph-properties fo:margin-top="0cm" fo:margin-bottom="0.4cm" style:contextual-spacing="false" fo:hyphenation-ladder-count="no-limit"/>
      <style:text-properties fo:font-size="28pt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truttura_20_3" style:display-name="Struttura 3" style:family="paragraph" style:parent-style-name="Struttura_20_2">
      <style:paragraph-properties fo:margin-top="0cm" fo:margin-bottom="0.3cm" style:contextual-spacing="false" fo:hyphenation-ladder-count="no-limit"/>
      <style:text-properties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Struttura_20_4" style:display-name="Struttura 4" style:family="paragraph" style:parent-style-name="Struttura_20_3">
      <style:paragraph-properties fo:margin-top="0cm" fo:margin-bottom="0.199cm" style:contextual-spacing="false" fo:hyphenation-ladder-count="no-limit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Struttura_20_5" style:display-name="Struttura 5" style:family="paragraph" style:parent-style-name="Struttura_20_4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ruttura_20_6" style:display-name="Struttura 6" style:family="paragraph" style:parent-style-name="Struttura_20_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ruttura_20_7" style:display-name="Struttura 7" style:family="paragraph" style:parent-style-name="Struttura_20_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ruttura_20_8" style:display-name="Struttura 8" style:family="paragraph" style:parent-style-name="Struttura_20_7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ruttura_20_9" style:display-name="Struttura 9" style:family="paragraph" style:parent-style-name="Struttura_20_8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rmine_20_definizione" style:display-name="Termine definizion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lenco_20_definizione" style:display-name="Elenco definizione" style:family="paragraph">
      <style:paragraph-properties fo:margin-left="1.1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zione" style:family="paragraph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1" style:family="paragraph">
      <style:paragraph-properties fo:margin-top="0.31cm" fo:margin-bottom="0.31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2" style:family="paragraph">
      <style:paragraph-properties fo:margin-top="0.31cm" fo:margin-bottom="0.31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3" style:family="paragraph">
      <style:paragraph-properties fo:margin-top="0.31cm" fo:margin-bottom="0.31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4" style:family="paragraph">
      <style:paragraph-properties fo:margin-top="0.31cm" fo:margin-bottom="0.31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5" style:family="paragraph">
      <style:paragraph-properties fo:margin-top="0.31cm" fo:margin-bottom="0.31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6" style:family="paragraph">
      <style:paragraph-properties fo:margin-top="0.31cm" fo:margin-bottom="0.31cm" style:contextual-spacing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Indirizzo" style:family="paragraph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Blockquote" style:family="paragraph">
      <style:paragraph-properties fo:margin-left="1.12cm" fo:margin-right="1.12cm" fo:margin-top="0.31cm" fo:margin-bottom="0.3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E" style:family="paragraph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DE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Enfasi_20__28_corsivo_29_1" style:display-name="Enfasi (corsivo)1" style:family="paragraph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llegamento_20_ipertestuale1" style:display-name="Collegamento ipertestuale1" style:family="paragraph">
      <style:paragraph-properties fo:hyphenation-ladder-count="no-limit"/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Collegamento_20_visitato1" style:display-name="Collegamento visitato1" style:family="paragraph">
      <style:paragraph-properties fo:hyphenation-ladder-count="no-limit"/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Tastiera" style:family="paragraph">
      <style:paragraph-properties fo:hyphenation-ladder-count="no-limit"/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reformattato" style:family="paragraph">
      <style:paragraph-properties fo:hyphenation-ladder-count="no-limi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sempio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Enfasi_20__28_grassetto_29_1" style:display-name="Enfasi (grassetto)1" style:family="paragraph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acchina_20_da_20_scrivere" style:display-name="Macchina da scrivere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Variabile" style:family="paragraph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>
      <style:paragraph-properties fo:hyphenation-ladder-count="no-limit"/>
      <style:text-properties fo:color="#ff0000" loext:opacity="100%" fo:hyphenate="false" loext:hyphenation-no-caps="false" loext:hyphenation-no-last-word="false" loext:hyphenation-word-char-count="no-limit" loext:hyphenation-zone="no-limit"/>
    </style:style>
    <style:style style:name="Commento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374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urier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fo:language="it" fo:country="IT" style:font-size-asian="11pt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10pt" style:font-name-asian="StarSymbol" style:font-family-asian="StarSymbol" style:font-family-generic-asian="system" style:font-charset-asian="x-symbol" style:font-size-asian="10pt" style:font-name-complex="StarSymbol" style:font-family-complex="StarSymbol" style:font-family-generic-complex="system" style:font-charset-complex="x-symbol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2" style:display-name="RTF_Num 3 2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3" style:display-name="RTF_Num 3 3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ootnote_20_Symbol_20__28_user_29_" style:display-name="Footnote Symbol (user)" style:family="text"/>
    <style:style style:name="Bullet_20_Symbols_20__28_user_29_" style:display-name="Bullet Symbols (user)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Endnote_20_Symbol_20__28_user_29_" style:display-name="Endnote Symbol (user)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6" style:display-name="WW_CharLFO2LVL6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WW_5f_CharLFO2LVL9" style:display-name="WW_CharLFO2LVL9" style:family="text">
      <style:text-properties style:font-name="StarSymbol1" fo:font-family="StarSymbol, 'Arial Unicode MS'" style:font-family-generic="system" style:font-pitch="variable" style:font-charset="x-symbol" fo:font-size="9pt" style:font-name-asian="StarSymbol1" style:font-family-asian="StarSymbol, 'Arial Unicode MS'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pitch-complex="variable" style:font-charset-complex="x-symbol" style:font-size-complex="9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52cm" fo:margin-bottom="0cm" style:contextual-spacing="false" fo:break-before="page" fo:padding="0cm" fo:border="0.26pt solid #000000" style:shadow="none"/>
    </style:style>
    <style:style style:name="MP2" style:family="paragraph" style:parent-style-name="Intestazione">
      <style:paragraph-properties fo:padding="0.035cm" fo:border="0.26pt solid #000000" style:shadow="none">
        <style:tab-stops>
          <style:tab-stop style:position="4.5cm"/>
          <style:tab-stop style:position="7.62cm"/>
          <style:tab-stop style:position="8.8cm" style:type="center"/>
          <style:tab-stop style:position="12.7cm"/>
          <style:tab-stop style:position="17.6cm" style:type="right"/>
          <style:tab-stop style:position="19.05cm" style:type="right"/>
        </style:tab-stops>
      </style:paragraph-properties>
    </style:style>
    <style:style style:name="MP3" style:family="paragraph" style:parent-style-name="Intestazione">
      <style:paragraph-properties>
        <style:tab-stops>
          <style:tab-stop style:position="8.8cm" style:type="center"/>
          <style:tab-stop style:position="17.6cm" style:type="right"/>
          <style:tab-stop style:position="18.99cm" style:type="right"/>
        </style:tab-stops>
      </style:paragraph-properties>
      <style:text-properties style:font-name="Arial" fo:font-weight="bold" style:font-weight-asian="bold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officeooo:rsid="004e67e7"/>
    </style:style>
    <style:style style:name="MT3" style:family="text">
      <style:text-properties style:font-name="Arial" fo:font-size="10.5pt" fo:font-weight="bold" style:font-size-asian="10.5pt" style:font-weight-asian="bold" style:font-size-complex="10pt"/>
    </style:style>
    <style:style style:name="MT4" style:family="text">
      <style:text-properties style:font-name="Arial" fo:font-size="10.5pt" fo:font-weight="bold" officeooo:rsid="00596ac0" style:font-size-asian="10.5pt" style:font-weight-asian="bold" style:font-size-complex="10pt"/>
    </style:style>
    <style:style style:name="MT5" style:family="text">
      <style:text-properties style:font-name="Arial" fo:font-size="10.5pt" fo:language="it" fo:country="IT" fo:font-weight="bold" officeooo:rsid="00596ac0" style:font-size-asian="10.5pt" style:font-weight-asian="bold" style:font-size-complex="10pt"/>
    </style:style>
    <style:style style:name="MT6" style:family="text">
      <style:text-properties officeooo:rsid="00441912"/>
    </style:style>
    <style:style style:name="MT7" style:family="text">
      <style:text-properties style:font-name="Arial" fo:font-size="10.5pt" fo:font-weight="bold" officeooo:rsid="00306d78" style:font-size-asian="10.5pt" style:font-weight-asian="bold" style:font-size-complex="10pt"/>
    </style:style>
    <style:style style:name="MT8" style:family="text">
      <style:text-properties fo:font-weight="bold" style:font-weight-asian="bold" style:font-weight-complex="bold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color="#82210d" loext:opacity="100%"/>
    </style:style>
    <style:style style:name="MT11" style:family="text">
      <style:text-properties fo:color="#82210d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1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Intestazione"><text:span text:style-name="Car._20_predefinito_20_paragrafo"><text:span text:style-name="MT1">Università di Padova – Informatica – Ingegneria del Software<text:tab/><text:tab/>pag. </text:span></text:span><text:span text:style-name="Car._20_predefinito_20_paragrafo"><text:span text:style-name="MT1"><text:page-number style:num-format="1" text:select-page="current">1</text:page-number></text:span></text:span><text:span text:style-name="Car._20_predefinito_20_paragrafo"><text:span text:style-name="MT1"><text:s/>/ </text:span></text:span><text:span text:style-name="Car._20_predefinito_20_paragrafo"><text:span text:style-name="MT1"><text:page-count>2</text:page-count></text:span></text:span></text:p>
        <text:p text:style-name="Intestazione">Esame scritto – <text:span text:style-name="MT2">V</text:span> prova scritta - parte Compito (<text:span text:style-name="Car._20_predefinito_20_paragrafo"><text:span text:style-name="MT3">Pratica</text:span></text:span>) – <text:span text:style-name="Car._20_predefinito_20_paragrafo"><text:span text:style-name="MT4">15</text:span></text:span> <text:span text:style-name="Car._20_predefinito_20_paragrafo"><text:span text:style-name="MT5">settembre</text:span></text:span><text:span text:style-name="MT6"> </text:span><text:span text:style-name="Car._20_predefinito_20_paragrafo"><text:span text:style-name="MT3">202</text:span></text:span><text:span text:style-name="Car._20_predefinito_20_paragrafo"><text:span text:style-name="MT7">3</text:span></text:span></text:p>
        <text:p text:style-name="MP1"><text:span text:style-name="Car._20_predefinito_20_paragrafo"><text:span text:style-name="MT8">Istruzioni</text:span></text:span><text:span text:style-name="Car._20_predefinito_20_paragrafo"><text:span text:style-name="MT9"> <text:line-break/></text:span></text:span><text:span text:style-name="Car._20_predefinito_20_paragrafo"><text:span text:style-name="MT10">Riportare qui sotto cognome, nome, matricola, e anno di progetto didattico di </text:span></text:span><text:span text:style-name="Car._20_predefinito_20_paragrafo"><text:span text:style-name="MT11">tutti</text:span></text:span><text:span text:style-name="Car._20_predefinito_20_paragrafo"><text:span text:style-name="MT10"> i candidati che hanno collaborato alla risposta.</text:span></text:span></text:p>
        <text:p text:style-name="MP2">Cognome:<text:tab/>Nome:<text:tab/>Matricola:<text:tab/>Anno Progetto Didattico:</text:p>
        <text:p text:style-name="MP3"/>
        <text:p text:style-name="MP3"/>
        <text:p text:style-name="MP3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06-03-18T17:20:00Z</meta:creation-date>
    <dc:date>2023-09-13T11:33:37.856000000</dc:date>
    <meta:print-date>2018-04-05T10:44:00Z</meta:print-date>
    <meta:editing-cycles>859</meta:editing-cycles>
    <meta:editing-duration>PT10H43M54S</meta:editing-duration>
    <meta:document-statistic meta:table-count="0" meta:image-count="0" meta:object-count="0" meta:page-count="2" meta:paragraph-count="12" meta:word-count="394" meta:character-count="2786" meta:non-whitespace-character-count="23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tullio0/IS%20scritto%2020210507%20Pratica.odt/Normal.dotm"/>
  </office:meta>
</office:document-meta>
</file>